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Georgia"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justify"/>
      <style:text-properties style:font-name="Georgia" fo:font-size="14pt" style:font-size-asian="14pt" style:font-size-complex="14pt"/>
    </style:style>
    <style:style style:name="P5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8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9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2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3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5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19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20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21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22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23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24" style:parent-style-name="Akapitzlistą" style:list-style-name="LFO1" style:family="paragraph">
      <style:paragraph-properties fo:text-align="justify"/>
      <style:text-properties style:font-name="Georgia" fo:font-size="14pt" style:font-size-asian="14pt" style:font-size-complex="14pt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Georgia" fo:font-size="14pt" style:font-size-asian="14pt" style:font-size-complex="14pt"/>
    </style:style>
  </office:automatic-styles>
  <office:body>
    <office:text text:use-soft-page-breaks="true">
      <text:p text:style-name="P1"><text:span text:style-name="T2">Regulamin zajęć Gminnego Ośrodka Kultury w Herbach w czasie trwania epidemii wirusa COVID-19 <text:s text:c="5"/></text:span><text:span text:style-name="T3"><text:s text:c="25"/></text:span></text:p>
      <text:p text:style-name="P4"/>
      <text:list text:style-name="LFO1" text:continue-numbering="true">
        <text:list-item>
          <text:p text:style-name="P5">Zgodnie z wytycznymi Ministerstwa Kultury i Dziedzictwa Narodowego <text:s/>regulamin określa zasady oraz<text:s/>procedury obowiązujące w <text:s/>Gminnym Ośrodku Kultury w Herbach w czasie trwania epidemii wirusa COVID-19.</text:p>
        </text:list-item>
        <text:list-item>
          <text:p text:style-name="P6">Na terenie domu kultury mogą przebywać wyłącznie osoby zdrowe, nie mające kontaktu z osobami zarażonymi wirusem COVID-19. Osoby z objawami takimi jak: gorączka, uporczywy kaszel, złe samopoczucie, trudności w oddychaniu <text:s text:c="18"/>oraz osoby izolowane lub poddane kwarantannie nie mogą przebywać na terenie domu kultury; dotyczy to zarówno personelu jak i uczestników oraz ich opiekunów. Jeśli objawy choroby zakaźnej wystąpią podczas zajęć, zostanie niezwłocznie wdrożona Procedura postępowania na wypadek wystąpienia choroby zakaźnej COVID-19.<text:s/></text:p>
        </text:list-item>
        <text:list-item>
          <text:p text:style-name="P7">Udział w zajęciach jest możliwy wyłącznie po zapoznaniu się <text:s/>i akceptacji <text:s/>regulaminu zajęć.</text:p>
        </text:list-item>
        <text:list-item>
          <text:p text:style-name="P8">Podpisanie wyżej wymienionego dokumentu jest jednoznaczne <text:s text:c="52"/>z oświadczeniem, iż osoby biorące udział w zajęciach nie miały styczności <text:s text:c="30"/><text:s text:c="10"/>z osobami zarażonymi wirusem COVID-19, biorąc pod uwagę ich aktualny stan wiedzy.<text:s/></text:p>
        </text:list-item>
        <text:list-item>
          <text:p text:style-name="P9">Uczestnicy zajęć zobowiązani są przychodzić na zajęcia punktualnie, na 5-10 minut przed ich rozpoczęciem. <text:s/>W celu zminimalizowania kontaktów niedopuszczalne jest gromadzenie się uczestników zajęć i ich opiekunów wewnątrz budynku.</text:p>
        </text:list-item>
        <text:list-item>
          <text:p text:style-name="P10">Rodzice/opiekunowie przeprowadzający lub odbierający dzieci muszą <text:s/>zachować dystans społeczny <text:s/>w odniesieniu do pracowników, innych <text:s/>uczestników oraz ich rodziców wynoszący <text:s/>min. 2 m. Zobowiązani są również przestrzegać wszelkich środków <text:s/>ostrożności (m. in. osłona ust i nosa, dezynfekcja rąk).</text:p>
        </text:list-item>
        <text:list-item>
          <text:p text:style-name="P11">Uczestnicy zajęć oraz osoby wchodzące do budynku mają obowiązek dezynfekowania rąk płynem znajdującym się przy wejściu do budynku <text:s text:c="19"/><text:s text:c="10"/>oraz posiadać ochronę zakrywającą usta i nos.</text:p>
        </text:list-item>
        <text:list-item>
          <text:p text:style-name="P12">Pracownicy domu kultury zobowiązani są do noszenia osłony nosa i ust, ewentualnie <text:s/>przyłbicy oraz rękawic ochronnych oraz regularnego dezynfekowania rąk podczas wykonywania obowiązków.<text:s/></text:p>
        </text:list-item>
        <text:list-item>
          <text:p text:style-name="P13">W salach domu<text:s/>kultury może przebywać ograniczona liczba osób.<text:s/></text:p>
        </text:list-item>
        <text:list-item>
          <text:p text:style-name="P14">Zajęcia odbywać się będą z <text:s/>zachowaniem odległości pomiędzy osobami (minimum 2 metry) i przy dezynfekcji wszystkich przedmiotów <text:s/>mających bezpośredni kontakt <text:s/>z osobami, które je użytkują.<text:s/></text:p>
        </text:list-item>
        <text:list-item>
          <text:p text:style-name="P15">Pomieszczenia będą wietrzone w miarę możliwości, w czasie przerwy, <text:s text:c="20"/>po każdych zajęciach oraz <text:s/>w razie potrzeby podczas zajęć.<text:s/></text:p>
        </text:list-item>
        <text:list-item>
          <text:p text:style-name="P16">W czasie zajęć należy ograniczyć aktywności sprzyjające <text:s/>bliskiemu kontaktowi uczestnikami. Uczestnicy bezwzględnie musza stosować się do poleceń pracowników domu kultury.</text:p>
        </text:list-item>
        <text:list-item>
          <text:p text:style-name="P17">Zaleca się ograniczenie tzw. „przebierania” do niezbędnego minimum, a w razie potrzeby odbywa się ono w miejscu wskazanym przez pracownika.</text:p>
        </text:list-item>
        <text:list-item>
          <text:p text:style-name="P18">Uczestnicy zajęć nie powinni zabierać do domu kultury<text:s/>niepotrzebnych przedmiotów.<text:s/></text:p>
        </text:list-item>
        <text:list-item>
          <text:p text:style-name="P19">Podczas kaszlu i kichania uczestnik zobowiązany jest <text:s/>zakryć usta i nos zgiętym łokciem lub chusteczką i umyć ręce.</text:p>
        </text:list-item>
        <text:list-item>
          <text:p text:style-name="P20"><text:s/>Ogranicza się liczbę osób przebywających w toaletach.</text:p>
        </text:list-item>
        <text:list-item>
          <text:p text:style-name="P21"><text:s/>Po skończonych zajęciach <text:s/>uczestnik opuszcza budynek bez zbędnej zwłoki.</text:p>
        </text:list-item>
        <text:list-item>
          <text:p text:style-name="P22">W widocznym miejscu w obiekcie umieszczone są instrukcje sanitarno-higieniczne dotyczące mycia rąk, dezynfekcji rąk, zdejmowania i zakładania rękawiczek oraz zakładania i zdejmowania maseczki. <text:s/></text:p>
        </text:list-item>
        <text:list-item>
          <text:p text:style-name="P23">W budynku zapewnione jest miejsce do odizolowania osoby chorej podejrzanej o zakażenie koronawirusem. W takim przypadku zostanie wdrożona procedura postępowania na wypadek wystąpienia choroby zakaźnej COVID-19.<text:s/></text:p>
        </text:list-item>
        <text:list-item>
          <text:p text:style-name="P24"><text:s text:c="2"/>Obowiązkowo <text:s/>prowadzona będzie każdorazowo lista uczestników spotkania oraz zakładane<text:s/>karty zgłoszenia dziecka w zajęciach wakacyjnych.</text:p>
        </text:list-item>
        <text:list-item>
          <text:p text:style-name="P25"><text:span text:style-name="T26">Niniejszy regulamin obowiązuje od 1 czerwca <text:s/>2020r. do odwołani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anuta Strzoda</dc:creator>
    <meta:creation-date>2020-07-01T11:45:00Z</meta:creation-date>
    <dc:date>2020-07-04T07:32:00Z</dc:date>
    <meta:template xlink:href="Normal" xlink:type="simple"/>
    <meta:editing-cycles>6</meta:editing-cycles>
    <meta:editing-duration>PT2880S</meta:editing-duration>
    <meta:document-statistic meta:page-count="2" meta:paragraph-count="7" meta:word-count="549" meta:character-count="3842" meta:row-count="27" meta:non-whitespace-character-count="3300"/>
  </office:meta>
</office:document-meta>
</file>