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arrington" svg:font-family="Harrington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Monotype Corsiva" style:font-name-complex="Times New Roman" fo:font-size="20pt" style:font-size-asian="20pt" style:font-size-complex="20pt"/>
    </style:style>
    <style:style style:name="T3" style:parent-style-name="Domyślnaczcionkaakapitu" style:family="text">
      <style:text-properties style:font-name="Monotype Corsiva" style:font-name-complex="Calibri" fo:font-size="20pt" style:font-size-asian="20pt" style:font-size-complex="20pt"/>
    </style:style>
    <style:style style:name="T4" style:parent-style-name="Domyślnaczcionkaakapitu" style:family="text">
      <style:text-properties style:font-name="Monotype Corsiva" style:font-name-complex="Times New Roman" fo:font-size="20pt" style:font-size-asian="20pt" style:font-size-complex="20pt"/>
    </style:style>
    <style:style style:name="T5" style:parent-style-name="Domyślnaczcionkaakapitu" style:family="text">
      <style:text-properties style:font-name="Monotype Corsiva" style:font-name-complex="Times New Roman" fo:font-size="20pt" style:font-size-asian="20pt" style:font-size-complex="20pt"/>
    </style:style>
    <style:style style:name="T6" style:parent-style-name="Domyślnaczcionkaakapitu" style:family="text">
      <style:text-properties style:font-name="Monotype Corsiva" style:font-name-complex="Calibri" fo:font-size="20pt" style:font-size-asian="20pt" style:font-size-complex="20pt"/>
    </style:style>
    <style:style style:name="T7" style:parent-style-name="Domyślnaczcionkaakapitu" style:family="text">
      <style:text-properties style:font-name="Monotype Corsiva" style:font-name-complex="Times New Roman" fo:font-size="20pt" style:font-size-asian="20pt" style:font-size-complex="20pt"/>
    </style:style>
    <style:style style:name="T8" style:parent-style-name="Domyślnaczcionkaakapitu" style:family="text">
      <style:text-properties style:font-name="Monotype Corsiva" style:font-name-complex="Calibri" fo:font-size="20pt" style:font-size-asian="20pt" style:font-size-complex="20pt"/>
    </style:style>
    <style:style style:name="T9" style:parent-style-name="Domyślnaczcionkaakapitu" style:family="text">
      <style:text-properties style:font-name="Monotype Corsiva" style:font-name-complex="Times New Roman" fo:font-size="20pt" style:font-size-asian="20pt" style:font-size-complex="20pt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20pt" style:font-size-asian="20pt" style:font-size-complex="20pt"/>
    </style:style>
    <style:style style:name="T12" style:parent-style-name="Domyślnaczcionkaakapitu" style:family="text">
      <style:text-properties style:font-name="Monotype Corsiva" style:font-name-complex="Calibri"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20pt" style:font-size-asian="20pt" style:font-size-complex="20pt"/>
    </style:style>
    <style:style style:name="P14" style:parent-style-name="Normalny" style:family="paragraph">
      <style:paragraph-properties fo:line-height="150%"/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8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Normalny" style:family="paragraph">
      <style:paragraph-properties fo:line-height="150%"/>
      <style:text-properties style:font-name="Monotype Corsiva" style:font-name-complex="Times New Roman" fo:font-size="16pt" style:font-size-asian="16pt" style:font-size-complex="16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4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25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29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3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3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33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3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35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3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37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3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3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40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4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4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4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44" style:parent-style-name="Domyślnaczcionkaakapitu" style:family="text">
      <style:text-properties style:font-name="Monotype Corsiva" style:font-name-complex="Harrington" fo:font-size="16pt" style:font-size-asian="16pt" style:font-size-complex="16pt"/>
    </style:style>
    <style:style style:name="T4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4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47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4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49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5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5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5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5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5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55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5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57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5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5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6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61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6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63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6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65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6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67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6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6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70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7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7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7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74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7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76" style:parent-style-name="Normalny" style:family="paragraph">
      <style:paragraph-properties fo:line-height="150%"/>
    </style:style>
    <style:style style:name="T7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78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80" style:parent-style-name="Normalny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8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8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84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8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86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8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8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8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6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9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98" style:parent-style-name="Domyślnaczcionkaakapitu" style:family="text">
      <style:text-properties style:font-name="Monotype Corsiva" style:font-name-complex="Harrington" fo:font-size="16pt" style:font-size-asian="16pt" style:font-size-complex="16pt"/>
    </style:style>
    <style:style style:name="T9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00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0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0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0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04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0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06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0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08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0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5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1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7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1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19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2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21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2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23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2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2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126" style:parent-style-name="Normalny" style:family="paragraph">
      <style:paragraph-properties fo:line-height="150%"/>
    </style:style>
    <style:style style:name="T127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28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129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P130" style:parent-style-name="Normalny" style:family="paragraph">
      <style:paragraph-properties fo:line-height="150%"/>
    </style:style>
    <style:style style:name="T13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3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3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34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3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36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37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138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3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4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4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4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4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44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4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4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47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P148" style:parent-style-name="Normalny" style:family="paragraph">
      <style:paragraph-properties fo:line-height="150%"/>
    </style:style>
    <style:style style:name="T14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3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5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5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5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5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62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63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164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65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166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67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168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69" style:parent-style-name="Hiperłącze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70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71" style:parent-style-name="Hiperłącze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72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73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7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175" style:parent-style-name="Normalny" style:family="paragraph">
      <style:paragraph-properties fo:line-height="150%"/>
    </style:style>
    <style:style style:name="T17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7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78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7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80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81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182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18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8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85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P186" style:parent-style-name="Normalny" style:family="paragraph">
      <style:paragraph-properties fo:line-height="150%"/>
    </style:style>
    <style:style style:name="T18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8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8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90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9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9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9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94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9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96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9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198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19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00" style:parent-style-name="Domyślnaczcionkaakapitu" style:family="text">
      <style:text-properties style:font-name="Monotype Corsiva" style:font-name-complex="Harrington" fo:font-size="16pt" style:font-size-asian="16pt" style:font-size-complex="16pt"/>
    </style:style>
    <style:style style:name="T20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0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0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04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0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06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0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0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0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10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1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1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1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214" style:parent-style-name="Normalny" style:family="paragraph">
      <style:paragraph-properties fo:line-height="150%"/>
    </style:style>
    <style:style style:name="T215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T216" style:parent-style-name="Domyślnaczcionkaakapitu" style:family="text">
      <style:text-properties style:font-name="Monotype Corsiva" style:font-name-complex="Calibri" fo:font-weight="bold" style:font-weight-asian="bold" style:font-weight-complex="bold" fo:font-size="16pt" style:font-size-asian="16pt" style:font-size-complex="16pt"/>
    </style:style>
    <style:style style:name="T217" style:parent-style-name="Domyślnaczcionkaakapitu" style:family="text">
      <style:text-properties style:font-name="Monotype Corsiva" style:font-name-complex="Times New Roman" fo:font-weight="bold" style:font-weight-asian="bold" style:font-weight-complex="bold" fo:font-size="16pt" style:font-size-asian="16pt" style:font-size-complex="16pt"/>
    </style:style>
    <style:style style:name="P218" style:parent-style-name="Normalny" style:family="paragraph">
      <style:paragraph-properties fo:line-height="150%"/>
      <style:text-properties style:font-name="Monotype Corsiva" style:font-name-complex="Times New Roman" fo:font-size="16pt" style:font-size-asian="16pt" style:font-size-complex="16pt"/>
    </style:style>
    <style:style style:name="P219" style:parent-style-name="Normalny" style:family="paragraph">
      <style:paragraph-properties fo:line-height="150%"/>
      <style:text-properties style:font-name="Monotype Corsiva" style:font-name-complex="Times New Roman" fo:font-size="16pt" style:font-size-asian="16pt" style:font-size-complex="16pt"/>
    </style:style>
    <style:style style:name="P220" style:parent-style-name="Normalny" style:family="paragraph">
      <style:paragraph-properties fo:line-height="150%"/>
    </style:style>
    <style:style style:name="T22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2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23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2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2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2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227" style:parent-style-name="Normalny" style:family="paragraph">
      <style:paragraph-properties fo:line-height="150%"/>
    </style:style>
    <style:style style:name="T22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29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30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31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32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3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3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35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3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37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3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P239" style:parent-style-name="Normalny" style:family="paragraph">
      <style:paragraph-properties fo:line-height="150%"/>
    </style:style>
    <style:style style:name="T24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41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4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43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44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45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46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47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48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49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50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51" style:parent-style-name="Domyślnaczcionkaakapitu" style:family="text">
      <style:text-properties style:font-name="Monotype Corsiva" style:font-name-complex="Calibri" fo:font-size="16pt" style:font-size-asian="16pt" style:font-size-complex="16pt"/>
    </style:style>
    <style:style style:name="T252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53" style:parent-style-name="Domyślnaczcionkaakapitu" style:family="text">
      <style:text-properties style:font-name="Monotype Corsiva" style:font-name-complex="Times New Roman" fo:font-size="16pt" style:font-size-asian="16pt" style:font-size-complex="16pt"/>
    </style:style>
    <style:style style:name="T254" style:parent-style-name="Hiperłącze" style:family="text">
      <style:text-properties style:font-name="Monotype Corsiva" style:font-name-complex="Times New Roman" fo:font-size="16pt" style:font-size-asian="16pt" style:font-size-complex="16pt"/>
    </style:style>
    <style:style style:name="T255" style:parent-style-name="Domyślnaczcionkaakapitu" style:family="text">
      <style:text-properties style:font-name="Monotype Corsiva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Zało</text:span><text:span text:style-name="T3">ż</text:span><text:span text:style-name="T4">enia regulaminowe</text:span><text:span text:style-name="T5"><text:s/>przedsi</text:span><text:span text:style-name="T6">ę</text:span><text:span text:style-name="T7">wzi</text:span><text:span text:style-name="T8">ę</text:span><text:span text:style-name="T9">cia <text:s/></text:span></text:p>
      <text:p text:style-name="P10"><text:span text:style-name="T11">„List do<text:s/></text:span><text:span text:style-name="T12">ś</text:span><text:span text:style-name="T13">w. Mikołaja”<text:s/></text:span></text:p>
      <text:p text:style-name="P14"/>
      <text:p text:style-name="P15"><text:span text:style-name="T16">Organizator:</text:span><text:span text:style-name="T17"><text:s text:c="2"/></text:span><text:span text:style-name="T18">Gminny O</text:span><text:span text:style-name="T19">ś</text:span><text:span text:style-name="T20">rodek Kultury w Herbach,</text:span></text:p>
      <text:p text:style-name="P21"><text:s text:c="23"/>www.gok-herby.pl,<text:s/><text:s/>e-mail:<text:s/>gokherby@gmail.com, tel. 579954907</text:p>
      <text:p text:style-name="P22"><text:span text:style-name="T23"><text:s text:c="2"/></text:span><text:span text:style-name="T24">Cele</text:span><text:span text:style-name="T25">m<text:s/></text:span><text:span text:style-name="T26"><text:s/>przedsi</text:span><text:span text:style-name="T27">ę</text:span><text:span text:style-name="T28">wzi</text:span><text:span text:style-name="T29">ę</text:span><text:span text:style-name="T30">cia</text:span><text:span text:style-name="T31"><text:s/>jest zainspirowanie do<text:s/></text:span><text:span text:style-name="T32">aktywno</text:span><text:span text:style-name="T33">ś</text:span><text:span text:style-name="T34">ci twórczej i rozwijania umiej</text:span><text:span text:style-name="T35">ę</text:span><text:span text:style-name="T36">tno</text:span><text:span text:style-name="T37">ś</text:span><text:span text:style-name="T38">ci literackich</text:span><text:span text:style-name="T39"><text:s/>dzieci, młodzie</text:span><text:span text:style-name="T40">ż</text:span><text:span text:style-name="T41">y i mieszka</text:span><text:span text:style-name="T42">ń</text:span><text:span text:style-name="T43">c</text:span><text:span text:style-name="T44">ó</text:span><text:span text:style-name="T45">w gminy Herby; p</text:span><text:span text:style-name="T46">opularyzacja pisania listów jako formy komunikacji, wymiany my</text:span><text:span text:style-name="T47">ś</text:span><text:span text:style-name="T48">li, wyra</text:span><text:span text:style-name="T49">ż</text:span><text:span text:style-name="T50">ania emocj</text:span><text:span text:style-name="T51">i przez jego autorów, a tak</text:span><text:span text:style-name="T52">ż</text:span><text:span text:style-name="T53">e<text:s/></text:span><text:span text:style-name="T54"><text:s/>wprowadzeniem do nastroju<text:s/></text:span><text:span text:style-name="T55">ś</text:span><text:span text:style-name="T56">wi</text:span><text:span text:style-name="T57">ą</text:span><text:span text:style-name="T58">tecznego</text:span><text:span text:style-name="T59"><text:s/>nastroju</text:span><text:span text:style-name="T60"><text:s/>i prze</text:span><text:span text:style-name="T61">ż</text:span><text:span text:style-name="T62">ywania najpi</text:span><text:span text:style-name="T63">ę</text:span><text:span text:style-name="T64">kniejszych ze<text:s/></text:span><text:span text:style-name="T65">ś</text:span><text:span text:style-name="T66">wi</text:span><text:span text:style-name="T67">ą</text:span><text:span text:style-name="T68">t</text:span><text:span text:style-name="T69"><text:s/>-<text:s/></text:span><text:span text:style-name="T70">Ś</text:span><text:span text:style-name="T71">wi</text:span><text:span text:style-name="T72">ą</text:span><text:span text:style-name="T73">t Bo</text:span><text:span text:style-name="T74">ż</text:span><text:span text:style-name="T75">ego Narodzenia.</text:span></text:p>
      <text:p text:style-name="P76"><text:span text:style-name="T77"><text:s text:c="2"/></text:span><text:span text:style-name="T78">Warunki uczestnictwa w konkursie</text:span><text:span text:style-name="T79">:</text:span></text:p>
      <text:p text:style-name="P80"><text:span text:style-name="T81"><text:s/>P</text:span><text:span text:style-name="T82">rzedmiotem<text:s/></text:span><text:span text:style-name="T83"><text:s/>przedsi</text:span><text:span text:style-name="T84">ę</text:span><text:span text:style-name="T85">wzi</text:span><text:span text:style-name="T86">ę</text:span><text:span text:style-name="T87">cia<text:s/></text:span><text:span text:style-name="T88"><text:s/>jest</text:span><text:span text:style-name="T89"><text:s/></text:span><text:span text:style-name="T90">praca pisemna w formie listu</text:span><text:span text:style-name="T91"><text:s/></text:span><text:span text:style-name="T92">adresowanego</text:span><text:span text:style-name="T93"><text:s/></text:span><text:span text:style-name="T94">do<text:s/></text:span><text:span text:style-name="T95"><text:s/></text:span><text:span text:style-name="T96">ś</text:span><text:span text:style-name="T97">w. Miko</text:span><text:span text:style-name="T98">ł</text:span><text:span text:style-name="T99">aja zawieraj</text:span><text:span text:style-name="T100">ą</text:span><text:span text:style-name="T101">ca<text:s/></text:span><text:span text:style-name="T102">ż</text:span><text:span text:style-name="T103">yczenia do adresata <text:s/>oraz marzenia autora listu. W przypadku osób niepi</text:span><text:span text:style-name="T104">ś</text:span><text:span text:style-name="T105">miennych <text:s/>mo</text:span><text:span text:style-name="T106">ż</text:span><text:span text:style-name="T107">e by</text:span><text:span text:style-name="T108">ć</text:span><text:span text:style-name="T109"><text:s/>to rysunek lub nagranie w formie filmiku</text:span><text:span text:style-name="T110"><text:s/></text:span><text:span text:style-name="T111">(maksymalny czas nagrania 2 minuty).</text:span><text:span text:style-name="T112"><text:s/></text:span><text:span text:style-name="T113">Tegoroczna sytuacja epidemiczna<text:s/></text:span><text:span text:style-name="T114"><text:s/>wymogła na<text:s/></text:span><text:span text:style-name="T115">ś</text:span><text:span text:style-name="T116">w. Mikołaju <text:s/>przyspieszony kurs komputerowy, st</text:span><text:span text:style-name="T117">ą</text:span><text:span text:style-name="T118">d te</text:span><text:span text:style-name="T119">ż</text:span><text:span text:style-name="T120"><text:s/>przedsi</text:span><text:span text:style-name="T121">ę</text:span><text:span text:style-name="T122">wzi</text:span><text:span text:style-name="T123">ę</text:span><text:span text:style-name="T124">cie realizowane <text:s/>jest online.</text:span><text:span text:style-name="T125"><text:s/></text:span></text:p>
      <text:p text:style-name="P126"><text:span text:style-name="T127">Uwagi dotycz</text:span><text:span text:style-name="T128">ą</text:span><text:span text:style-name="T129">ce listu:<text:s/></text:span></text:p>
      <text:p text:style-name="P130"><text:span text:style-name="T131">-</text:span><text:span text:style-name="T132"><text:s/></text:span><text:span text:style-name="T133">list powinien zosta</text:span><text:span text:style-name="T134">ć</text:span><text:span text:style-name="T135"><text:s/>napisany<text:s/></text:span><text:span text:style-name="T136">odr</text:span><text:span text:style-name="T137">ę</text:span><text:span text:style-name="T138">cznie,</text:span><text:span text:style-name="T139"><text:s/></text:span><text:span text:style-name="T140"><text:s/>a jego<text:s/></text:span><text:span text:style-name="T141">obj</text:span><text:span text:style-name="T142">ę</text:span><text:span text:style-name="T143">to</text:span><text:span text:style-name="T144">ść</text:span><text:span text:style-name="T145"><text:s text:c="2"/>–</text:span><text:span text:style-name="T146"><text:s/></text:span><text:span text:style-name="T147">maks. 1strona formatu A4</text:span></text:p>
      <text:p text:style-name="P148"><text:span text:style-name="T149">-</text:span><text:span text:style-name="T150"><text:s/>do listu<text:s/></text:span><text:span text:style-name="T151">powinien<text:s/></text:span><text:span text:style-name="T152"><text:s/>by</text:span><text:span text:style-name="T153">ć</text:span><text:span text:style-name="T154"><text:s/>zawarty <text:s/></text:span><text:span text:style-name="T155">formularz uczestnika</text:span><text:span text:style-name="T156"><text:s/>-<text:s/></text:span><text:span text:style-name="T157">autor</text:span><text:span text:style-name="T158">a</text:span><text:span text:style-name="T159"><text:s/>listu<text:s/></text:span></text:p>
      <text:p text:style-name="P160"><text:span text:style-name="T161">-<text:s/></text:span><text:span text:style-name="T162">zdj</text:span><text:span text:style-name="T163">ę</text:span><text:span text:style-name="T164">cie listu wraz formularzem uczestnika <text:s/>nale</text:span><text:span text:style-name="T165">ż</text:span><text:span text:style-name="T166">y przesła</text:span><text:span text:style-name="T167">ć</text:span><text:span text:style-name="T168">. <text:s/>na adres:<text:s/></text:span><text:a xlink:href="mailto:mikolajowe.zyczenia@gok-herby.pl" office:target-frame-name="_top" xlink:show="replace"><text:span text:style-name="T169">mikolajowe.zyczenia@gok-herby.pl</text:span></text:a><text:span text:style-name="T170"><text:s text:c="2"/>lub<text:s/></text:span><text:a xlink:href="mailto:gokherby@gmail.com" office:target-frame-name="_top" xlink:show="replace"><text:span text:style-name="T171">gokherby@gmail.com</text:span></text:a><text:span text:style-name="T172"><text:s/>do dnia 25 listopa</text:span><text:span text:style-name="T173">da br.,</text:span><text:span text:style-name="T174"><text:s/></text:span></text:p>
      <text:p text:style-name="P175"><text:span text:style-name="T176">-<text:s/></text:span><text:span text:style-name="T177">adresat listu nie musi by</text:span><text:span text:style-name="T178">ć</text:span><text:span text:style-name="T179"><text:s/>osob</text:span><text:span text:style-name="T180">ą</text:span><text:span text:style-name="T181"><text:s/>rzeczywist</text:span><text:span text:style-name="T182">ą</text:span><text:span text:style-name="T183">,</text:span><text:span text:style-name="T184"><text:s/>można do podpisu użyć<text:s/></text:span><text:span text:style-name="T185">pseudonimu.</text:span></text:p>
      <text:p text:style-name="P186"><text:span text:style-name="T187">-</text:span><text:span text:style-name="T188"><text:s/></text:span><text:span text:style-name="T189">w tre</text:span><text:span text:style-name="T190">ś</text:span><text:span text:style-name="T191">ci listu nie mo</text:span><text:span text:style-name="T192">ż</text:span><text:span text:style-name="T193">na u</text:span><text:span text:style-name="T194">ż</text:span><text:span text:style-name="T195">ywa</text:span><text:span text:style-name="T196">ć</text:span><text:span text:style-name="T197"><text:s/>wyrazów obra</text:span><text:span text:style-name="T198">ź</text:span><text:span text:style-name="T199">liwych i wulgaryzm</text:span><text:span text:style-name="T200">ó</text:span><text:span text:style-name="T201">w, tre</text:span><text:span text:style-name="T202">ść</text:span><text:span text:style-name="T203"><text:s/>nie mo</text:span><text:span text:style-name="T204">ż</text:span><text:span text:style-name="T205">e godzi</text:span><text:span text:style-name="T206">ć</text:span><text:span text:style-name="T207"><text:s/>w</text:span><text:span text:style-name="T208"><text:s/></text:span><text:span text:style-name="T209">czyje</text:span><text:span text:style-name="T210">ś</text:span><text:span text:style-name="T211"><text:s/>dobre imi</text:span><text:span text:style-name="T212">ę</text:span><text:span text:style-name="T213">.<text:s/></text:span></text:p>
      <text:soft-page-break/>
      <text:p text:style-name="P214"><text:span text:style-name="T215">Postanowienia ko</text:span><text:span text:style-name="T216">ń</text:span><text:span text:style-name="T217">cowe:</text:span></text:p>
      <text:p text:style-name="P218">1.Zgłoszenie uczestnika poprzez przesłanie listu jest równoznaczne<text:s/>:</text:p>
      <text:p text:style-name="P219">-<text:s/>z akceptacją<text:s/>warunków niniejszego regulaminu<text:s/></text:p>
      <text:p text:style-name="P220"><text:span text:style-name="T221">-<text:s/></text:span><text:span text:style-name="T222">z wyra</text:span><text:span text:style-name="T223">ż</text:span><text:span text:style-name="T224">eniem zgody na <text:s/>upublicznienie listu w spektaklu Mikołajkowym opublikowanym na stronie organizatora oraz<text:s/></text:span><text:span text:style-name="T225">fanpage</text:span><text:span text:style-name="T226">.<text:s/></text:span></text:p>
      <text:p text:style-name="P227"><text:span text:style-name="T228">3.Organizator zastrzega sobie prawo do wykluczenia uczestnika z udziału w<text:s/></text:span><text:span text:style-name="T229">przedsi</text:span><text:span text:style-name="T230">ę</text:span><text:span text:style-name="T231">wzi</text:span><text:span text:style-name="T232">ę</text:span><text:span text:style-name="T233">ciu<text:s/></text:span><text:span text:style-name="T234"><text:s/>w</text:span><text:span text:style-name="T235"><text:s/></text:span><text:span text:style-name="T236">przypadku naruszenia przez uczestnika postanowie</text:span><text:span text:style-name="T237">ń</text:span><text:span text:style-name="T238"><text:s/>niniejszego regulaminu.</text:span></text:p>
      <text:p text:style-name="P239"><text:span text:style-name="T240">4.Ka</text:span><text:span text:style-name="T241">ż</text:span><text:span text:style-name="T242">dy uczestnik konkursu ma prawo zwróci</text:span><text:span text:style-name="T243">ć</text:span><text:span text:style-name="T244"><text:s/>si</text:span><text:span text:style-name="T245">ę</text:span><text:span text:style-name="T246"><text:s/>do organizatora konkursu o</text:span><text:span text:style-name="T247"><text:s/></text:span><text:span text:style-name="T248">wyja</text:span><text:span text:style-name="T249">ś</text:span><text:span text:style-name="T250">nienie tre</text:span><text:span text:style-name="T251">ś</text:span><text:span text:style-name="T252">ci niniejszego regulaminu, tel.<text:s/></text:span><text:span text:style-name="T253"><text:s/>579 954 907 lub<text:s/></text:span><text:a xlink:href="mailto:mailowo:%20gokherby@gmail.com" office:target-frame-name="_top" xlink:show="replace"><text:span text:style-name="T254">mailowo: gokherby@gmail.com</text:span></text:a><text:span text:style-name="T2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arrington" svg:font-family="Harrington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5T08:55:00Z</meta:creation-date>
    <dc:date>2020-11-05T11:20:00Z</dc:date>
    <meta:print-date>2020-11-05T11:03:00Z</meta:print-date>
    <meta:template xlink:href="Normal" xlink:type="simple"/>
    <meta:editing-cycles>2</meta:editing-cycles>
    <meta:editing-duration>PT8460S</meta:editing-duration>
    <meta:document-statistic meta:page-count="2" meta:paragraph-count="4" meta:word-count="331" meta:character-count="2314" meta:row-count="16" meta:non-whitespace-character-count="1987"/>
  </office:meta>
</office:document-meta>
</file>