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833in" text:min-label-width="0.25in" text:list-level-position-and-space-mode="label-alignment">
          <style:list-level-label-alignment text:label-followed-by="listtab" fo:margin-left="5.033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5in" text:min-label-width="0.5in" text:list-level-position-and-space-mode="label-alignment">
          <style:list-level-label-alignment text:label-followed-by="listtab" fo:margin-left="1.0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25in" text:min-label-width="0.5in" text:list-level-position-and-space-mode="label-alignment">
          <style:list-level-label-alignment text:label-followed-by="listtab" fo:margin-left="1.3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in" text:min-label-width="0.75in" text:list-level-position-and-space-mode="label-alignment">
          <style:list-level-label-alignment text:label-followed-by="listtab" fo:margin-left="1.8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75in" text:min-label-width="0.75in" text:list-level-position-and-space-mode="label-alignment">
          <style:list-level-label-alignment text:label-followed-by="listtab" fo:margin-left="2.1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65in" text:min-label-width="1in" text:list-level-position-and-space-mode="label-alignment">
          <style:list-level-label-alignment text:label-followed-by="listtab" fo:margin-left="2.6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25in" text:min-label-width="1in" text:list-level-position-and-space-mode="label-alignment">
          <style:list-level-label-alignment text:label-followed-by="listtab" fo:margin-left="2.9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in" text:min-label-width="1.25in" text:list-level-position-and-space-mode="label-alignment">
          <style:list-level-label-alignment text:label-followed-by="listtab" fo:margin-left="3.45in" fo:text-indent="-1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Constantia" fo:font-weight="bold" style:font-weight-asian="bold" style:font-weight-complex="bold" fo:color="#70AD47" fo:font-size="12pt" style:font-size-asian="12pt" style:font-size-complex="12pt"/>
    </style:style>
    <style:style style:name="P2" style:parent-style-name="Akapitzlistą" style:list-style-name="LFO1" style:family="paragraph">
      <style:paragraph-properties fo:text-align="justify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" style:parent-style-name="Domyślnaczcionkaakapitu" style:family="text">
      <style:text-properties style:font-name="Times New Roman" fo:font-size="12pt" style:font-size-asian="12pt" style:font-size-complex="12pt"/>
    </style:style>
    <style:style style:name="P5" style:parent-style-name="Akapitzlistą" style:family="paragraph">
      <style:paragraph-properties fo:text-align="justify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Hiperłącze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P9" style:parent-style-name="Akapitzlistą" style:list-style-name="LFO1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" style:parent-style-name="Akapitzlistą" style:list-style-name="LFO1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Akapitzlistą" style:list-style-name="LFO3" style:family="paragraph">
      <style:paragraph-properties fo:text-align="justify" fo:margin-left="0.25in">
        <style:tab-stops/>
      </style:paragraph-properties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weight="bold" style:font-weight-asian="bold" style:font-weight-complex="bold" fo:color="#FF0000" fo:font-size="12pt" style:font-size-asian="12pt" style:font-size-complex="12pt"/>
    </style:style>
    <style:style style:name="T21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" style:parent-style-name="Akapitzlistą" style:list-style-name="LFO3" style:family="paragraph">
      <style:paragraph-properties fo:text-align="justify"/>
      <style:text-properties style:font-name="Times New Roman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Akapitzlistą" style:list-style-name="LFO3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" style:parent-style-name="Normalny" style:family="paragraph">
      <style:paragraph-properties fo:text-align="justify" fo:margin-left="0.25in" fo:text-indent="0.2416in">
        <style:tab-stops/>
      </style:paragraph-properties>
      <style:text-properties style:font-name="Times New Roman" fo:font-size="12pt" style:font-size-asian="12pt" style:font-size-complex="12pt"/>
    </style:style>
    <style:style style:name="P28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" style:parent-style-name="Akapitzlistą" style:list-style-name="LFO3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" style:parent-style-name="Akapitzlistą" style:family="paragraph">
      <style:paragraph-properties fo:text-align="justify" fo:margin-left="0.25in">
        <style:tab-stops/>
      </style:paragraph-properties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weight="bold" style:font-weight-asian="bold" style:font-weight-complex="bold" fo:color="#0070C0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font-name="Times New Roman" fo:color="#0070C0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" style:parent-style-name="Akapitzlistą" style:list-style-name="LFO3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0" style:parent-style-name="Akapitzlistą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41" style:parent-style-name="Akapitzlistą" style:family="paragraph">
      <style:paragraph-properties fo:text-align="justify" fo:margin-left="0.25in">
        <style:tab-stops/>
      </style:paragraph-properties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T43" style:parent-style-name="Hiperłącze" style:family="text">
      <style:text-properties style:font-name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P51" style:parent-style-name="Akapitzlistą" style:list-style-name="LFO3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2" style:parent-style-name="Akapitzlistą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53" style:parent-style-name="Akapitzlistą" style:list-style-name="LFO3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4" style:parent-style-name="Akapitzlistą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55" style:parent-style-name="Akapitzlistą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56" style:parent-style-name="Akapitzlistą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57" style:parent-style-name="Akapitzlistą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58" style:parent-style-name="Akapitzlistą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text-align="justify" fo:text-indent="0.25in"/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text-align="justify" fo:text-indent="0.25in"/>
      <style:text-properties style:font-name="Times New Roman" fo:font-size="12pt" style:font-size-asian="12pt" style:font-size-complex="12pt"/>
    </style:style>
    <style:style style:name="P61" style:parent-style-name="Akapitzlistą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62" style:parent-style-name="Akapitzlistą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63" style:parent-style-name="Akapitzlistą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64" style:parent-style-name="Akapitzlistą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65" style:parent-style-name="Akapitzlistą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7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8" style:parent-style-name="Normalny" style:family="paragraph">
      <style:paragraph-properties fo:text-align="justify"/>
      <style:text-properties style:font-name="Times New Roman"/>
    </style:style>
    <style:style style:name="P69" style:parent-style-name="Akapitzlistą" style:family="paragraph">
      <style:text-properties style:font-name="Times New Roman"/>
    </style:style>
  </office:automatic-styles>
  <office:body>
    <office:text text:use-soft-page-breaks="true">
      <text:p text:style-name="P1">Regulamin <text:s/><text:s text:c="120"/>V Wojewódzkiego <text:s text:c="2"/>Konkursu na Bombkę Bożonarodzeniową 2023<text:s/><text:s/>pod hasłem Zwierzowa Bombka Bożonarodzeniowa<text:s/></text:p>
      <text:list text:style-name="LFO1" text:continue-numbering="true">
        <text:list-item>
          <text:p text:style-name="P2"><text:span text:style-name="T3">Organizator konkursu</text:span><text:span text:style-name="T4">:</text:span></text:p>
        </text:list-item>
      </text:list>
      <text:p text:style-name="P5"><text:span text:style-name="T6">Gminny Ośrodek Kultury w Herbach, ul. Lubliniecka 31, 42-284 Herby, e-mail:<text:s/></text:span><text:a xlink:href="mailto:gokherby@gmail.com" office:target-frame-name="_top" xlink:show="replace"><text:span text:style-name="T7">gokherby@gmail.com</text:span></text:a><text:span text:style-name="T8">; tel. <text:s/>579954907; 737 958 248.</text:span></text:p>
      <text:list text:style-name="LFO1" text:continue-numbering="true">
        <text:list-item>
          <text:p text:style-name="P9"><text:s/>Cele konkursu:</text:p>
        </text:list-item>
      </text:list>
      <text:list text:style-name="LFO2" text:continue-numbering="true">
        <text:list-item>
          <text:p text:style-name="P10">rozwijanie fantazji i wyobraźni plastycznej <text:s text:c="46"/>z wykorzystaniem dowolnych technik plastycznych;</text:p>
        </text:list-item>
        <text:list-item>
          <text:p text:style-name="P11">zachęcenie do osobistego przeżywania Świąt Bożego Narodzenia;</text:p>
        </text:list-item>
        <text:list-item>
          <text:p text:style-name="P12">poznanie i zachowanie najciekawszych tradycji związanych z obchodami Świąt Bożego Narodzenia;</text:p>
        </text:list-item>
        <text:list-item>
          <text:p text:style-name="P13">propagowanie dziedzictwa kulturowego regionu;</text:p>
        </text:list-item>
        <text:list-item>
          <text:p text:style-name="P14">prezentacja i popularyzacja plastycznej twórczości dzieci, młodzieży i dorosłych.</text:p>
        </text:list-item>
      </text:list>
      <text:list text:style-name="LFO1" text:continue-numbering="true">
        <text:list-item>
          <text:p text:style-name="P15">Warunki Konkursu:</text:p>
        </text:list-item>
      </text:list>
      <text:list text:style-name="LFO3" text:continue-numbering="true">
        <text:list-item>
          <text:list>
            <text:list-item>
              <text:p text:style-name="P16">Tematem przewodnim konkursu jest stworzenie bombki przedstawiającej ulubionego zwierzaka, która <text:s/>to bombka zawiśnie na choinkach <text:s/>umieszczonych <text:s/>w okresie świątecznym w sali widowiskowej GOK Herby oraz zostanie przekazana na kiermasz z którego dochód zostanie przekazany na cel charytatywny.<text:s/></text:p>
            </text:list-item>
            <text:list-item>
              <text:p text:style-name="P17">Każda osoba do konkursu zgłasza tylko jedną pracę, której jest autorem!</text:p>
            </text:list-item>
            <text:list-item>
              <text:p text:style-name="P18"><text:span text:style-name="T19"><text:s text:c="2"/>Należy w sposób trwały dołączyć do pracy konkursowej następujące dane:<text:s/></text:span><text:span text:style-name="T20"><text:s/>załącznik nr 1 -</text:span><text:span text:style-name="T21"><text:s text:c="3"/></text:span><text:span text:style-name="T22">imię i nazwisko autora pracy, wiek, dokładny adres szkoły lub placówki reprezentowanej, kategoria wiekowa, nr telefonu kontaktowego uczestnika konkursu, e-mail, dane nauczyciela <text:s text:c="18"/>opiekuna autora prac</text:span><text:span text:style-name="T23">y.</text:span></text:p>
            </text:list-item>
            <text:list-item>
              <text:p text:style-name="P24">Prace nieopisane będą zdyskwalifikowane.</text:p>
            </text:list-item>
            <text:list-item>
              <text:p text:style-name="P25">WAŻNE! Wymagane jest, aby instytucje kultury, placówki oświatowe oraz osoby indywidualne sporządziły listę wszystkich autorów prac w poszczególnych kategoriach wiekowych (ZAŁĄCZNIK NR 2.)</text:p>
            </text:list-item>
          </text:list>
        </text:list-item>
        <text:list-item>
          <text:p text:style-name="P26">Uczestnicy konkursu:</text:p>
        </text:list-item>
      </text:list>
      <text:p text:style-name="P27">I Kategoria – przedszkolaki</text:p>
      <text:p text:style-name="P28">II Kategoria – uczniowie klasy I-III szkoły podstawowej</text:p>
      <text:p text:style-name="P29">III Kategoria – uczniowie klasy IV- VI szkoły podstawowej</text:p>
      <text:p text:style-name="P30">IV Kategoria – uczniowie klasy VII-VIII szkoły podstawowej</text:p>
      <text:p text:style-name="P31">V Kategoria – młodzież szkół ponadpodstawowych i dorośli</text:p>
      <text:list text:style-name="LFO3" text:continue-numbering="true">
        <text:list-item>
          <text:p text:style-name="P32"><text:s text:c="2"/>Termin składania prac:</text:p>
        </text:list-item>
      </text:list>
      <text:p text:style-name="P33"><text:span text:style-name="T34">Prace wykonane zgodnie z wymogami regulaminu należy przekazać lub przesłać do<text:s/></text:span><text:span text:style-name="T35">dnia 27.11.2023r. do godz.15:00</text:span><text:span text:style-name="T36"><text:s text:c="3"/></text:span><text:span text:style-name="T37">do organizatora</text:span><text:span text:style-name="T38">: <text:s/>Gminny Ośrodek Kultury w Herbach, ul. Lubliniecka 31, 42 – 284 Herby, woj. Śląskie</text:span></text:p>
      <text:list text:style-name="LFO3" text:continue-numbering="true">
        <text:list-item>
          <text:p text:style-name="P39"><text:s/>Ocena prac:</text:p>
        </text:list-item>
      </text:list>
      <text:p text:style-name="P40">Organizator powoła Komisję <text:s/>Oceniającą, <text:s/>która oceni zgłoszone prace <text:s/>biorąc pod uwagę samodzielność wykonania, estetykę, <text:s/>oryginalność oraz nawiązanie do tematu.</text:p>
      <text:p text:style-name="P41"><text:span text:style-name="T42">Wyniki konkursu zostaną zamieszczone na stronie<text:s/></text:span><text:a xlink:href="http://www.gok-herby" office:target-frame-name="_top" xlink:show="replace"><text:span text:style-name="T43">www.gok-herby</text:span></text:a><text:span text:style-name="T44"><text:s/>oraz portalu społecznościowym dniu<text:s/></text:span><text:span text:style-name="T45">6.12.2023 do godz. 19.00</text:span><text:span text:style-name="T46">, <text:s/>natomiast oficjalne wręczenie nagród odbędzie się <text:s/></text:span><text:span text:style-name="T47">11.12.2023</text:span><text:span text:style-name="T48"><text:s/>roku o godzinie<text:s/></text:span><text:span text:style-name="T49">16.00</text:span><text:span text:style-name="T50"><text:s/>w Gminnym Ośrodku Kultury w Herbach na sali widowiskowej, 42-284 Herby ul. Lubliniecka 31.</text:span></text:p>
      <text:list text:style-name="LFO3" text:continue-numbering="true">
        <text:list-item>
          <text:p text:style-name="P51"><text:s/>Uwagi:</text:p>
        </text:list-item>
      </text:list>
      <text:p text:style-name="P52">Organizatorzy konkursu zastrzegają sobie prawo publikowania prac konkursowych bez wypłacania honorariów autorskich. Przysłane prace<text:s/><text:soft-page-break/>przechodzą na własność organizatora. Informacje o konkursie można uzyskać telefonicznie pod nr telefonu koordynatora Konkursu – 737 958 248; 579954907.</text:p>
      <text:list text:style-name="LFO3" text:continue-numbering="true">
        <text:list-item>
          <text:p text:style-name="P53">Przetwarzanie i ochrona danych osobowych</text:p>
        </text:list-item>
      </text:list>
      <text:p text:style-name="P54">8.1. Administratorem danych osobowych przetwarzanych w związku z organizacją i realizacją konkursu jest: Gminny Ośrodek Kultury w Herbach, ul. Lubliniecka 31,</text:p>
      <text:p text:style-name="P55">8. 2. Kontakt do Inspektora Ochrony Danych: email inspektor2@odocn.pl; tel. 607038445,</text:p>
      <text:p text:style-name="P56">8.3. Dane osobowe i kontaktowe podane w karcie zgłoszenia, będą przetwarzane w celach określonych w regulaminie Konkursu, w tym: organizacji i realizacji Konkursu, oceny przygotowanych prezentacji, sporządzenia protokołu, dyplomów na podstawie wyrażonej zgody (art. 6 ust. 1 lit. ARODO),</text:p>
      <text:p text:style-name="P57">8.4 . Dane Uczestników i Laureatów Konkursu będą przechowywane przez okres niezbędny do realizacji wyżej określonych celów oraz obowiązków wynikających z poszczególnych przepisów prawa(księgowego i podatkowego - nie dłużej niż 5 lat licząc od końca roku, w którym odbył się Konkurs)</text:p>
      <text:p text:style-name="P58">8.5. Dane Uczestników i Laureatów Konkursu zamieszczone w protokole Komisji Konkursowej, zdjęciach i materiałach filmowych dokumentujących przebieg i rozstrzygnięcie Konkursu, zakwalifikowane jako materiały archiwalne będą przechowywane wieczyście zgodnie z przepisami Ustawy z dnia 14 lipca 1983 r. o narodowym zasobie archiwalnym i archiwach (t.j. Dz.U. 2020 poz. 164 z póź. zm.),</text:p>
      <text:p text:style-name="P59">8.6. Osobie, której dane dotyczą przysługuje prawo do cofnięcia zgody w <text:s text:c="4"/></text:p>
      <text:p text:style-name="P60"><text:s/>dowolnym momencie bez względu na zgodność z prawem przetwarzania,<text:s/>do<text:s text:c="2"/>którego dokonano na podstawie zgody przed jej cofnięciem.</text:p>
      <text:p text:style-name="P61">8.7. Osobie, której dane dotyczą przysługuje prawo dostępu do swoich danych osobowych, żądania ich sprostowania lub usunięcia. Wniesienie<text:s/>żądania usunięcia danych jest równoznaczne z rezygnacją z udziału w Konkursie. Ponadto przysługuje jej prawo do żądania ograniczenia przetwarzania w przypadkach określonych w art. 18 RODO,</text:p>
      <text:p text:style-name="P62">8.8. Osobie, której dane dotyczą przysługuje prawo wniesienia skargi do Prezesa Urzędu Ochrony Danych Osobowych na niezgodne z prawem przetwarzanie jej danych osobowych.</text:p>
      <text:p text:style-name="P63">8.9. Prawa te mogą w szczególnych przypadkach podlegać ograniczeniom wynikającym z odrębnych przepisów.</text:p>
      <text:p text:style-name="P64"/>
      <text:p text:style-name="P65">8.10.Podanie danych zawartych w karcie zgłoszenia i oświadczeniu Laureata nie jest obowiązkowe, jednak jest warunkiem koniecznym aby wziąć udział w Konkursie.</text:p>
      <text:p text:style-name="P66"/>
      <text:p text:style-name="P67">Serdecznie zapraszamy :)</text:p>
      <text:p text:style-name="P68"><text:tab/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833in" text:min-label-width="0.25in" text:list-level-position-and-space-mode="label-alignment">
          <style:list-level-label-alignment text:label-followed-by="listtab" fo:margin-left="5.033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5in" text:min-label-width="0.5in" text:list-level-position-and-space-mode="label-alignment">
          <style:list-level-label-alignment text:label-followed-by="listtab" fo:margin-left="1.0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25in" text:min-label-width="0.5in" text:list-level-position-and-space-mode="label-alignment">
          <style:list-level-label-alignment text:label-followed-by="listtab" fo:margin-left="1.3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in" text:min-label-width="0.75in" text:list-level-position-and-space-mode="label-alignment">
          <style:list-level-label-alignment text:label-followed-by="listtab" fo:margin-left="1.8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75in" text:min-label-width="0.75in" text:list-level-position-and-space-mode="label-alignment">
          <style:list-level-label-alignment text:label-followed-by="listtab" fo:margin-left="2.1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65in" text:min-label-width="1in" text:list-level-position-and-space-mode="label-alignment">
          <style:list-level-label-alignment text:label-followed-by="listtab" fo:margin-left="2.6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25in" text:min-label-width="1in" text:list-level-position-and-space-mode="label-alignment">
          <style:list-level-label-alignment text:label-followed-by="listtab" fo:margin-left="2.9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in" text:min-label-width="1.25in" text:list-level-position-and-space-mode="label-alignment">
          <style:list-level-label-alignment text:label-followed-by="listtab" fo:margin-left="3.45in" fo:text-indent="-1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uta Strzoda</meta:initial-creator>
    <dc:creator>GOK Herby</dc:creator>
    <meta:creation-date>2023-11-06T11:23:00Z</meta:creation-date>
    <dc:date>2023-11-06T11:43:00Z</dc:date>
    <meta:print-date>2023-11-06T11:43:00Z</meta:print-date>
    <meta:template xlink:href="Normal" xlink:type="simple"/>
    <meta:editing-cycles>3</meta:editing-cycles>
    <meta:editing-duration>PT1500S</meta:editing-duration>
    <meta:document-statistic meta:page-count="2" meta:paragraph-count="10" meta:word-count="764" meta:character-count="5342" meta:row-count="38" meta:non-whitespace-character-count="4588"/>
  </office:meta>
</office:document-meta>
</file>